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7.5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148cm" fo:break-before="auto" style:use-optimal-row-height="true"/>
    </style:style>
    <style:style style:name="ro2" style:family="table-row">
      <style:table-row-properties style:row-height="1.707cm" fo:break-before="auto" style:use-optimal-row-height="true"/>
    </style:style>
    <style:style style:name="ro3" style:family="table-row">
      <style:table-row-properties style:row-height="1.295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74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rotation-angle="74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rotation-angle="0" style:vertical-align="middle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wrap-option="wrap" style:vertical-align="middle"/>
      <style:text-properties fo:hyphenate="true"/>
    </style:style>
    <style:style style:name="ce6" style:family="table-cell" style:parent-style-name="Default">
      <style:table-cell-properties style:rotation-angle="74"/>
    </style:style>
    <style:style style:name="ce13" style:family="table-cell" style:parent-style-name="Default">
      <style:table-cell-properties style:rotation-angle="74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rotation-angle="74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style:rotation-angle="0" style:vertical-align="middle"/>
      <style:text-properties fo:font-weight="bold" style:font-weight-asian="bold" style:font-weight-complex="bold" fo:hyphenate="true"/>
    </style:style>
    <style:style style:name="ce17" style:family="table-cell" style:parent-style-name="Default">
      <style:table-cell-properties fo:wrap-option="wrap" style:vertical-align="middle"/>
      <style:text-properties fo:hyphenate="true"/>
    </style:style>
    <style:style style:name="ce18" style:family="table-cell" style:parent-style-name="Default">
      <style:table-cell-properties style:rotation-angle="74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Default"/>
        <table:table-column table:style-name="co11" table:number-columns-repeated="3" table:default-cell-style-name="ce17"/>
        <table:table-column table:style-name="co12" table:number-columns-repeated="50" table:default-cell-style-name="ce14"/>
        <table:table-column table:style-name="co12" table:number-columns-repeated="960" table:default-cell-style-name="Default"/>
        <table:table-row table:style-name="ro1">
          <table:table-cell table:style-name="ce13" office:value-type="string" calcext:value-type="string">
            <text:p>Lot</text:p>
          </table:table-cell>
          <table:table-cell table:style-name="ce13" office:value-type="string" calcext:value-type="string">
            <text:p>Genre</text:p>
          </table:table-cell>
          <table:table-cell table:style-name="ce13" office:value-type="string" calcext:value-type="string">
            <text:p>Bâtiment</text:p>
          </table:table-cell>
          <table:table-cell table:style-name="ce13" office:value-type="string" calcext:value-type="string">
            <text:p>Tantièmes</text:p>
          </table:table-cell>
          <table:table-cell table:style-name="ce13" office:value-type="string" calcext:value-type="string">
            <text:p>Surface m²</text:p>
          </table:table-cell>
          <table:table-cell table:style-name="ce13" office:value-type="string" calcext:value-type="string">
            <text:p>Escalier</text:p>
          </table:table-cell>
          <table:table-cell table:style-name="ce13" office:value-type="string" calcext:value-type="string">
            <text:p>EtageEntrée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Niveaux</text:p>
          </table:table-cell>
          <table:table-cell table:style-name="ce13" office:value-type="string" calcext:value-type="string">
            <text:p>Pièces</text:p>
          </table:table-cell>
          <table:table-cell table:style-name="ce15" office:value-type="string" calcext:value-type="string">
            <text:p>NivEntrée</text:p>
          </table:table-cell>
          <table:table-cell table:style-name="ce16" office:value-type="string" calcext:value-type="string">
            <text:p>Premier niveau</text:p>
          </table:table-cell>
          <table:table-cell table:style-name="ce16" office:value-type="string" calcext:value-type="string">
            <text:p>Deuxième niveau</text:p>
          </table:table-cell>
          <table:table-cell table:style-name="ce16" office:value-type="string" calcext:value-type="string">
            <text:p>Troisième niveau</text:p>
          </table:table-cell>
          <table:table-cell table:style-name="ce13" table:number-columns-repeated="50"/>
          <table:table-cell table:number-columns-repeated="959"/>
          <table:table-cell table:style-name="ce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1973" calcext:value-type="float">
            <text:p>197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1956" calcext:value-type="float">
            <text:p>195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h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une chambre, cuisine, coin repas, cabinet de toilette, W.C., rangement, loggia, l'escalier d'accès au deuxième niveau.</text:p>
          </table:table-cell>
          <table:table-cell office:value-type="string" calcext:value-type="string">
            <text:p>Salle de séjour, une chambre, l'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1128" calcext:value-type="float">
            <text:p>1128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coin repas, deux chambres, salle de bains, dégagement, W.C., rangement, loggias, jardin à usage privatif, l'escalier d'accès au deuxième niveau.</text:p>
          </table:table-cell>
          <table:table-cell office:value-type="string" calcext:value-type="string">
            <text:p>L'entrée, la cuisine.</text:p>
          </table:table-cell>
          <table:table-cell table:number-columns-repeated="101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1304" calcext:value-type="float">
            <text:p>130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une chambre, salle de bains, dégagement, W.C., rangement, loggia, jardin à usage privatif, l'escalier d'accès au 2ème niveau.</text:p>
          </table:table-cell>
          <table:table-cell office:value-type="string" calcext:value-type="string">
            <text:p>L'entrée, une chambre, cuisine, coin repas.</text:p>
          </table:table-cell>
          <table:table-cell table:number-columns-repeated="101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1763" calcext:value-type="float">
            <text:p>176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rangement, dégagement, jeux, l'escalier d'accès au deuxième niveau.</text:p>
          </table:table-cell>
          <table:table-cell office:value-type="string" calcext:value-type="string">
            <text:p>L'entrée, cuisine, coin repas, une chambre, dégagement, W.C., rangement, l'escalier d'accès au troisième niveau.</text:p>
          </table:table-cell>
          <table:table-cell office:value-type="string" calcext:value-type="string">
            <text:p>Salle de séjour.</text:p>
          </table:table-cell>
          <table:table-cell table:number-columns-repeated="101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2009" calcext:value-type="float">
            <text:p>2009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rangement, dégagement, jeux, l'escalier d'accès au deuxième niveau.</text:p>
          </table:table-cell>
          <table:table-cell office:value-type="string" calcext:value-type="string">
            <text:p>L'entré, une chambre, cuisine, coin repas, cabinet de toilette, W.C., rangement, l'escalier d'accès au troisi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863" calcext:value-type="float">
            <text:p>86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'escalier d'accès au deuxième niveau.</text:p>
          </table:table-cell>
          <table:table-cell office:value-type="string" calcext:value-type="string">
            <text:p>Le palier, une chambre, salle de bains avec W.C., rangement, le vide du séjour.</text:p>
          </table:table-cell>
          <table:table-cell table:number-columns-repeated="101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L</text:p>
          </table:table-cell>
          <table:table-cell office:value-type="float" office:value="845" calcext:value-type="float">
            <text:p>84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oggias, l'escalier d'accès au deuxième niveau.</text:p>
          </table:table-cell>
          <table:table-cell office:value-type="string" calcext:value-type="string">
            <text:p>Le palier, une chambre, salle de bains avec W.C., rangement, le vide du séjour.</text:p>
          </table:table-cell>
          <table:table-cell table:number-columns-repeated="101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deuxi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304" calcext:value-type="float">
            <text:p>130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coin repas, une chambre, dégagement, salle de bains, W.C., loggia, jardin à usage privatif, l'escalier d'accès au deuxième niveau.</text:p>
          </table:table-cell>
          <table:table-cell office:value-type="string" calcext:value-type="string">
            <text:p>L'entrée, une chambre, cuisine, dégagement, rangement.</text:p>
          </table:table-cell>
          <table:table-cell table:number-columns-repeated="1011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973" calcext:value-type="float">
            <text:p>1973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l'escalier d'accès au 2ème niveau.</text:p>
          </table:table-cell>
          <table:table-cell office:value-type="string" calcext:value-type="string">
            <text:p>L'entrée, cuisine, coin repas, cabinet de toilette, W.C., rangement, l'escalier d'accès au troisi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951" calcext:value-type="float">
            <text:p>95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'escalier d'accès au deuxième niveau.</text:p>
          </table:table-cell>
          <table:table-cell office:value-type="string" calcext:value-type="string">
            <text:p>Le palier, une chambre, salle de bains avec W.C., rangement, le vide du séjour, rangement.</text:p>
          </table:table-cell>
          <table:table-cell table:number-columns-repeated="101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troisi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973" calcext:value-type="float">
            <text:p>1973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l'escalier d'accès au troisième niveau.</text:p>
          </table:table-cell>
          <table:table-cell office:value-type="string" calcext:value-type="string">
            <text:p>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956" calcext:value-type="float">
            <text:p>1956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h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une chambre, cuisine, coin repas, W.C., rangement, cabinet de toilette, loggia, escalier d'accès au deuxième niveau.</text:p>
          </table:table-cell>
          <table:table-cell office:value-type="string" calcext:value-type="string">
            <text:p>Salle de séjour, une chambre, l'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128" calcext:value-type="float">
            <text:p>1128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coin repas, deux chambres, salle de bains, dégagement, W.C., rangement, loggias, jardin à usage privatif, l'escalier d'accès au deuxième niveau.</text:p>
          </table:table-cell>
          <table:table-cell office:value-type="string" calcext:value-type="string">
            <text:p>L'entrée, la cuisine.</text:p>
          </table:table-cell>
          <table:table-cell table:number-columns-repeated="101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304" calcext:value-type="float">
            <text:p>1304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une chambre, salle de bains, dégagement, W.C., rangement, loggia, jardin à usage privatif, l'escalier d'accès au 2ème niveau.</text:p>
          </table:table-cell>
          <table:table-cell office:value-type="string" calcext:value-type="string">
            <text:p>L'entrée, une chambre, cuisine, coin repas.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1763" calcext:value-type="float">
            <text:p>1763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rangement, dégagement, jeux, escalier d'accès au deuxième niveau.</text:p>
          </table:table-cell>
          <table:table-cell office:value-type="string" calcext:value-type="string">
            <text:p>L'entrée, cuisine, coin repas, une chambre, dégagement, W.C., rangement, l'escalier d'accès au troisième niveau.</text:p>
          </table:table-cell>
          <table:table-cell office:value-type="string" calcext:value-type="string">
            <text:p>Salle de séjour.</text:p>
          </table:table-cell>
          <table:table-cell table:number-columns-repeated="101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2009" calcext:value-type="float">
            <text:p>2009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rangement, dégagement, jeux, escalier d'accès au deuxi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863" calcext:value-type="float">
            <text:p>86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'escalier d'accès au deuxième niveau.</text:p>
          </table:table-cell>
          <table:table-cell office:value-type="string" calcext:value-type="string">
            <text:p>Le palier, une chambre, salle de bains avec W.C., rangement, le vide du séjour, rangement.</text:p>
          </table:table-cell>
          <table:table-cell table:number-columns-repeated="1011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M</text:p>
          </table:table-cell>
          <table:table-cell office:value-type="float" office:value="845" calcext:value-type="float">
            <text:p>84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oggias, l'escalier d'accès au deuxième niveau.</text:p>
          </table:table-cell>
          <table:table-cell office:value-type="string" calcext:value-type="string">
            <text:p>Le palier, une chambre, salle de bains avec W.C., rangement, le vide du séjour.</text:p>
          </table:table-cell>
          <table:table-cell table:number-columns-repeated="101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1973" calcext:value-type="float">
            <text:p>197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rangement, dégagement, jeux, loggia, jardin à usage privatif, l'escalier d'accès au 2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troisi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1956" calcext:value-type="float">
            <text:p>195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h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une chambre, cuisine, coin repas, cabinet de toilette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1304" calcext:value-type="float">
            <text:p>130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coin repas, une chambre, dégagement, <text:s/>W.C., loggia, jardin à usage privatif, l'escalier d'accès au deuxième niveau.</text:p>
          </table:table-cell>
          <table:table-cell office:value-type="string" calcext:value-type="string">
            <text:p>L'entrée, une chambre, cuisine, rangement.</text:p>
          </table:table-cell>
          <table:table-cell table:number-columns-repeated="101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1973" calcext:value-type="float">
            <text:p>1973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l'escalier d'accès au 2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N</text:p>
          </table:table-cell>
          <table:table-cell office:value-type="float" office:value="951" calcext:value-type="float">
            <text:p>9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'escalier d'accès au deuxième niveau.</text:p>
          </table:table-cell>
          <table:table-cell office:value-type="string" calcext:value-type="string">
            <text:p>Le palier, une chambre, salle de bains avec W.C., rangement, le vide du séjour.</text:p>
          </table:table-cell>
          <table:table-cell table:number-columns-repeated="101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1127" calcext:value-type="float">
            <text:p>112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coin repas, deux chambres, salle de bains, dégagement, W.C., rangement, loggias, jardin à usage privatif, l'escalier d'accès au deuxième niveau.</text:p>
          </table:table-cell>
          <table:table-cell office:value-type="string" calcext:value-type="string">
            <text:p>L'entrée, la cuisine.</text:p>
          </table:table-cell>
          <table:table-cell table:number-columns-repeated="101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1304" calcext:value-type="float">
            <text:p>130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une chambre, salle de bains, dégagement, W.C., rangement, loggia, jardin à usage privatif, l'escalier d'accès au 2ème niveau.</text:p>
          </table:table-cell>
          <table:table-cell office:value-type="string" calcext:value-type="string">
            <text:p>L'entrée, une chambre, cuisine, coin repas.</text:p>
          </table:table-cell>
          <table:table-cell table:number-columns-repeated="1011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1763" calcext:value-type="float">
            <text:p>176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'escalier d'accès au 2ème niveau.</text:p>
          </table:table-cell>
          <table:table-cell office:value-type="string" calcext:value-type="string">
            <text:p>L'entrée, cuisine, coin repas, une chambre, dégagement, W.C., rangement, l'escalier d'accès au troisième niveau.</text:p>
          </table:table-cell>
          <table:table-cell office:value-type="string" calcext:value-type="string">
            <text:p>Salle de séjour.</text:p>
          </table:table-cell>
          <table:table-cell table:number-columns-repeated="1010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2009" calcext:value-type="float">
            <text:p>200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'escalier d'accès au 2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863" calcext:value-type="float">
            <text:p>86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'escalier d'accès au deuxième niveau.</text:p>
          </table:table-cell>
          <table:table-cell office:value-type="string" calcext:value-type="string">
            <text:p>Le palier, une chambre, salle de bains avec W.C., rangement, le vide du séjour, rangement.</text:p>
          </table:table-cell>
          <table:table-cell table:number-columns-repeated="1011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845" calcext:value-type="float">
            <text:p>84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oggias, l'escalier d'accès au deuxième niveau.</text:p>
          </table:table-cell>
          <table:table-cell office:value-type="string" calcext:value-type="string">
            <text:p>Le palier, une chambre, salle de bains avec W.C., rangement, le vide du séjour.</text:p>
          </table:table-cell>
          <table:table-cell table:number-columns-repeated="101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1973" calcext:value-type="float">
            <text:p>1973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ç usage privatif, l'escalier d'accès au 2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O</text:p>
          </table:table-cell>
          <table:table-cell office:value-type="float" office:value="1956" calcext:value-type="float">
            <text:p>1956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h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une chambre, cuisine, coin repas, W.C., rangement, cabinet de toilette, loggia, 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rangement, jeux, loggia, jardin à usage privatif, l'escalier d'accès au deuxi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973" calcext:value-type="float">
            <text:p>1973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956" calcext:value-type="float">
            <text:p>1956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h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une chambre, cuisine, coin repas, cabinet de toilette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16" calcext:value-type="float">
            <text:p>1516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dégagement, jeux, rangement, loggia, jardin à usage privatif, l'escalier d'accès au 2ème niveau.</text:p>
          </table:table-cell>
          <table:table-cell office:value-type="string" calcext:value-type="string">
            <text:p>L'entrée, cuisine, coin repas, dégagement, W.C., rangement, loggia, l'escalier d'accès au 3ème niveau.</text:p>
          </table:table-cell>
          <table:table-cell office:value-type="string" calcext:value-type="string">
            <text:p>Salle de séjour, une chambre.</text:p>
          </table:table-cell>
          <table:table-cell table:number-columns-repeated="1010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973" calcext:value-type="float">
            <text:p>1973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b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Deux chambres, salle de bains avec W.C., rangement, dégagement, jeux, loggia, escalier d'accès au deuxième niveau.</text:p>
          </table:table-cell>
          <table:table-cell office:value-type="string" calcext:value-type="string">
            <text:p>L'entrée, une chambre, cuisine, coin repas, cabinet de toilette, W.C., rangement, l'escalier d'accès au 3ème niveau.</text:p>
          </table:table-cell>
          <table:table-cell office:value-type="string" calcext:value-type="string">
            <text:p>Salle de séjour, une chambre, loggia.</text:p>
          </table:table-cell>
          <table:table-cell table:number-columns-repeated="1010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534" calcext:value-type="float">
            <text:p>1534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cuisine, coin repas, dégagement, W.C., rangement, loggia, l'escalier d'accès au deuxième niveau.</text:p>
          </table:table-cell>
          <table:table-cell office:value-type="string" calcext:value-type="string">
            <text:p>Salle de séjour, une chambre, escalier d'accès au troisième niveau.</text:p>
          </table:table-cell>
          <table:table-cell office:value-type="string" calcext:value-type="string">
            <text:p>Le palier, deux chambres, salle de bains avec W.C.</text:p>
          </table:table-cell>
          <table:table-cell table:number-columns-repeated="1010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951" calcext:value-type="float">
            <text:p>951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h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L'entrée, salle de séjour, cuisine, rangement, l'escalier d'accès au deuxième niveau.</text:p>
          </table:table-cell>
          <table:table-cell office:value-type="string" calcext:value-type="string">
            <text:p>Le palier, une chambre, salle de bains avec W.C., rangement, le vide du séjour.</text:p>
          </table:table-cell>
          <table:table-cell table:number-columns-repeated="101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Bâtiment P</text:p>
          </table:table-cell>
          <table:table-cell office:value-type="float" office:value="1304" calcext:value-type="float">
            <text:p>130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Salle de séjour, une chambre, salle de bains, dégagement, W.C., rangement, loggia, jardin à usage privatif, l'escalier d'accès au 2ème niveau.</text:p>
          </table:table-cell>
          <table:table-cell office:value-type="string" calcext:value-type="string">
            <text:p>L'entrée, une chambre, cuisine, coin repas.</text:p>
          </table:table-cell>
          <table:table-cell table:number-columns-repeated="1011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4" calcext:value-type="float">
            <text:p>124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0" calcext:value-type="float">
            <text:p>140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7" calcext:value-type="float">
            <text:p>147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49" calcext:value-type="float">
            <text:p>149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7" calcext:value-type="float">
            <text:p>157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59" calcext:value-type="float">
            <text:p>159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office:value-type="float" office:value="161" calcext:value-type="float">
            <text:p>161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Garage 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12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1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21:26:10.6833373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1-13T16:37:26</meta:creation-date>
    <dc:date>2021-01-12T21:23:17.452135434</dc:date>
    <meta:editing-duration>PT2H22M24S</meta:editing-duration>
    <meta:editing-cycles>35</meta:editing-cycles>
    <meta:generator>LibreOffice/6.4.6.2$Linux_X86_64 LibreOffice_project/40$Build-2</meta:generator>
    <dc:description>Repris à partir de la description des lots et du tableau récapitulatif (qui ajoute les types d'apparts, escalier et étage d'entrée).</dc:description>
    <dc:subject>Tableau de la composition des lots du Mas Laurent 3</dc:subject>
    <dc:title>Lots Mas Laurent 3</dc:title>
    <dc:creator>Laurent Pointal</dc:creator>
    <meta:document-statistic meta:table-count="3" meta:cell-count="1094" meta:object-count="0"/>
    <meta:user-defined meta:name="Auteur">Laurent Pointal</meta:user-defined>
  </office:meta>
</office:document-meta>
</file>