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7.5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74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rotation-angle="74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rotation-angle="0" style:vertical-align="middle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wrap-option="wrap" style:vertical-align="middle"/>
      <style:text-properties fo:hyphenate="true"/>
    </style:style>
    <style:style style:name="ce6" style:family="table-cell" style:parent-style-name="Default">
      <style:table-cell-properties style:rotation-angle="74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number-columns-repeated="3" table:default-cell-style-name="ce5"/>
        <table:table-column table:style-name="co12" table:number-columns-repeated="1009" table:default-cell-style-name="ce2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Lot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Bâtiment</text:p>
          </table:table-cell>
          <table:table-cell table:style-name="ce1" office:value-type="string">
            <text:p>Tantièmes</text:p>
          </table:table-cell>
          <table:table-cell table:style-name="ce1" office:value-type="string">
            <text:p>Escalier</text:p>
          </table:table-cell>
          <table:table-cell table:style-name="ce1" office:value-type="string">
            <text:p>EtageEntré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Niveaux</text:p>
          </table:table-cell>
          <table:table-cell table:style-name="ce1" office:value-type="string">
            <text:p>Pièces</text:p>
          </table:table-cell>
          <table:table-cell table:style-name="ce3" office:value-type="string">
            <text:p>NivEntrée</text:p>
          </table:table-cell>
          <table:table-cell table:style-name="ce4" office:value-type="string">
            <text:p>Premier niveau</text:p>
          </table:table-cell>
          <table:table-cell table:style-name="ce4" office:value-type="string">
            <text:p>Deuxième niveau</text:p>
          </table:table-cell>
          <table:table-cell table:style-name="ce4" office:value-type="string">
            <text:p>Troisième niveau</text:p>
          </table:table-cell>
          <table:table-cell table:style-name="ce1" table:number-columns-repeated="1009"/>
          <table:table-cell table:style-name="ce6"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1516">
            <text:p>1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1534">
            <text:p>15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1956">
            <text:p>195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5h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L'entrée, une chambre, cuisine, coin repas, cabinet de toilette, W.C., rangement, loggia, l'escalier d'accès au deuxième niveau.</text:p>
          </table:table-cell>
          <table:table-cell office:value-type="string">
            <text:p>Salle de séjour, une chambre, l'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1128">
            <text:p>11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alle de séjour, coin repas, deux chambres, salle de bains, dégagement, W.C., rangement, loggias, jardin à usage privatif, l'escalier d'accès au deuxième niveau.</text:p>
          </table:table-cell>
          <table:table-cell office:value-type="string">
            <text:p>L'entrée, la cuisine.</text:p>
          </table:table-cell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1304">
            <text:p>13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alle de séjour, une chambre, salle de bains, dégagement, W.C., rangement, loggia, jardin à usage privatif, l'escalier d'accès au 2ème niveau.</text:p>
          </table:table-cell>
          <table:table-cell office:value-type="string">
            <text:p>L'entrée, une chambre, cuisine, coin repas.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1763">
            <text:p>17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rangement, dégagement, jeux, l'escalier d'accès au deuxième niveau.</text:p>
          </table:table-cell>
          <table:table-cell office:value-type="string">
            <text:p>L'entrée, cuisine, coin repas, une chambre, dégagement, W.C., rangement, l'escalier d'accès au troisième niveau.</text:p>
          </table:table-cell>
          <table:table-cell office:value-type="string">
            <text:p>Salle de séjour.</text:p>
          </table:table-cell>
          <table:table-cell table:number-columns-repeated="101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2009">
            <text:p>20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rangement, dégagement, jeux, l'escalier d'accès au deuxième niveau.</text:p>
          </table:table-cell>
          <table:table-cell office:value-type="string">
            <text:p>L'entré, une chambre, cuisine, coin repas, cabinet de toilette, W.C., rangement, l'escalier d'accès au troisi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863">
            <text:p>86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'escalier d'accès au deuxième niveau.</text:p>
          </table:table-cell>
          <table:table-cell office:value-type="string">
            <text:p>Le palier, une chambre, salle de bains avec W.C., rangement, le vide du séjour.</text:p>
          </table:table-cell>
          <table:table-cell table:number-columns-repeated="101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Appartement</text:p>
          </table:table-cell>
          <table:table-cell office:value-type="string">
            <text:p>Bâtiment L</text:p>
          </table:table-cell>
          <table:table-cell office:value-type="float" office:value="845">
            <text:p>84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oggias, l'escalier d'accès au deuxième niveau.</text:p>
          </table:table-cell>
          <table:table-cell office:value-type="string">
            <text:p>Le palier, une chambre, salle de bains avec W.C., rangement, le vide du séjour.</text:p>
          </table:table-cell>
          <table:table-cell table:number-columns-repeated="101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516">
            <text:p>1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deuxi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304">
            <text:p>13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alle de séjour, coin repas, une chambre, dégagement, salle de bains, W.C., loggia, jardin à usage privatif, l'escalier d'accès au deuxième niveau.</text:p>
          </table:table-cell>
          <table:table-cell office:value-type="string">
            <text:p>L'entrée, une chambre, cuisine, dégagement, rangement.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534">
            <text:p>15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973">
            <text:p>197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l'escalier d'accès au 2ème niveau.</text:p>
          </table:table-cell>
          <table:table-cell office:value-type="string">
            <text:p>L'entrée, cuisine, coin repas, cabinet de toilette, W.C., rangement, l'escalier d'accès au troisi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951">
            <text:p>9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'escalier d'accès au deuxième niveau.</text:p>
          </table:table-cell>
          <table:table-cell office:value-type="string">
            <text:p>Le palier, une chambre, salle de bains avec W.C., rangement, le vide du séjour, rangement.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516">
            <text:p>15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troisi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973">
            <text:p>1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534">
            <text:p>15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l'escalier d'accès au troisième niveau.</text:p>
          </table:table-cell>
          <table:table-cell office:value-type="string">
            <text:p>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956">
            <text:p>195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5h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L'entrée, une chambre, cuisine, coin repas, W.C., rangement, cabinet de toilette, loggia, escalier d'accès au deuxième niveau.</text:p>
          </table:table-cell>
          <table:table-cell office:value-type="string">
            <text:p>Salle de séjour, une chambre, l'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128">
            <text:p>11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alle de séjour, coin repas, deux chambres, salle de bains, dégagement, W.C., rangement, loggias, jardin à usage privatif, l'escalier d'accès au deuxième niveau.</text:p>
          </table:table-cell>
          <table:table-cell office:value-type="string">
            <text:p>L'entrée, la cuisine.</text:p>
          </table:table-cell>
          <table:table-cell table:number-columns-repeated="101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304">
            <text:p>130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alle de séjour, une chambre, salle de bains, dégagement, W.C., rangement, loggia, jardin à usage privatif, l'escalier d'accès au 2ème niveau.</text:p>
          </table:table-cell>
          <table:table-cell office:value-type="string">
            <text:p>L'entrée, une chambre, cuisine, coin repas.</text:p>
          </table:table-cell>
          <table:table-cell table:number-columns-repeated="101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1763">
            <text:p>176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rangement, dégagement, jeux, escalier d'accès au deuxième niveau.</text:p>
          </table:table-cell>
          <table:table-cell office:value-type="string">
            <text:p>L'entrée, cuisine, coin repas, une chambre, dégagement, W.C., rangement, l'escalier d'accès au troisième niveau.</text:p>
          </table:table-cell>
          <table:table-cell office:value-type="string">
            <text:p>Salle de séjour.</text:p>
          </table:table-cell>
          <table:table-cell table:number-columns-repeated="1011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2009">
            <text:p>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rangement, dégagement, jeux, escalier d'accès au deuxi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863">
            <text:p>86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'escalier d'accès au deuxième niveau.</text:p>
          </table:table-cell>
          <table:table-cell office:value-type="string">
            <text:p>Le palier, une chambre, salle de bains avec W.C., rangement, le vide du séjour, rangement.</text:p>
          </table:table-cell>
          <table:table-cell table:number-columns-repeated="1012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Appartement</text:p>
          </table:table-cell>
          <table:table-cell office:value-type="string">
            <text:p>Bâtiment M</text:p>
          </table:table-cell>
          <table:table-cell office:value-type="float" office:value="845">
            <text:p>8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oggias, l'escalier d'accès au deuxième niveau.</text:p>
          </table:table-cell>
          <table:table-cell office:value-type="string">
            <text:p>Le palier, une chambre, salle de bains avec W.C., rangement, le vide du séjour.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rangement, dégagement, jeux, loggia, jardin à usage privatif, l'escalier d'accès au 2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1516">
            <text:p>1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troisi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1956">
            <text:p>195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5h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L'entrée, une chambre, cuisine, coin repas, cabinet de toilette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1534">
            <text:p>15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1304">
            <text:p>13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alle de séjour, coin repas, une chambre, dégagement, <text:s/>W.C., loggia, jardin à usage privatif, l'escalier d'accès au deuxième niveau.</text:p>
          </table:table-cell>
          <table:table-cell office:value-type="string">
            <text:p>L'entrée, une chambre, cuisine, rangement.</text:p>
          </table:table-cell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1516">
            <text:p>15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1973">
            <text:p>197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l'escalier d'accès au 2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1534">
            <text:p>15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Appartement</text:p>
          </table:table-cell>
          <table:table-cell office:value-type="string">
            <text:p>Bâtiment N</text:p>
          </table:table-cell>
          <table:table-cell office:value-type="float" office:value="951">
            <text:p>95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'escalier d'accès au deuxième niveau.</text:p>
          </table:table-cell>
          <table:table-cell office:value-type="string">
            <text:p>Le palier, une chambre, salle de bains avec W.C., rangement, le vide du séjour.</text:p>
          </table:table-cell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1127">
            <text:p>11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alle de séjour, coin repas, deux chambres, salle de bains, dégagement, W.C., rangement, loggias, jardin à usage privatif, l'escalier d'accès au deuxième niveau.</text:p>
          </table:table-cell>
          <table:table-cell office:value-type="string">
            <text:p>L'entrée, la cuisine.</text:p>
          </table:table-cell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1304">
            <text:p>13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3b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alle de séjour, une chambre, salle de bains, dégagement, W.C., rangement, loggia, jardin à usage privatif, l'escalier d'accès au 2ème niveau.</text:p>
          </table:table-cell>
          <table:table-cell office:value-type="string">
            <text:p>L'entrée, une chambre, cuisine, coin repas.</text:p>
          </table:table-cell>
          <table:table-cell table:number-columns-repeated="1012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1763">
            <text:p>176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'escalier d'accès au 2ème niveau.</text:p>
          </table:table-cell>
          <table:table-cell office:value-type="string">
            <text:p>L'entrée, cuisine, coin repas, une chambre, dégagement, W.C., rangement, l'escalier d'accès au troisième niveau.</text:p>
          </table:table-cell>
          <table:table-cell office:value-type="string">
            <text:p>Salle de séjour.</text:p>
          </table:table-cell>
          <table:table-cell table:number-columns-repeated="1011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2009">
            <text:p>200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'escalier d'accès au 2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863">
            <text:p>86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'escalier d'accès au deuxième niveau.</text:p>
          </table:table-cell>
          <table:table-cell office:value-type="string">
            <text:p>Le palier, une chambre, salle de bains avec W.C., rangement, le vide du séjour, rangement.</text:p>
          </table:table-cell>
          <table:table-cell table:number-columns-repeated="1012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845">
            <text:p>8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oggias, l'escalier d'accès au deuxième niveau.</text:p>
          </table:table-cell>
          <table:table-cell office:value-type="string">
            <text:p>Le palier, une chambre, salle de bains avec W.C., rangement, le vide du séjour.</text:p>
          </table:table-cell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1516">
            <text:p>15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1973">
            <text:p>1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ç usage privatif, l'escalier d'accès au 2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1534">
            <text:p>15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Appartement</text:p>
          </table:table-cell>
          <table:table-cell office:value-type="string">
            <text:p>Bâtiment O</text:p>
          </table:table-cell>
          <table:table-cell office:value-type="float" office:value="1956">
            <text:p>195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5h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L'entrée, une chambre, cuisine, coin repas, W.C., rangement, cabinet de toilette, loggia, 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16">
            <text:p>1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16">
            <text:p>1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34">
            <text:p>15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34">
            <text:p>15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16">
            <text:p>15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16">
            <text:p>15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34">
            <text:p>15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34">
            <text:p>15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16">
            <text:p>15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rangement, jeux, loggia, jardin à usage privatif, l'escalier d'accès au deuxi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973">
            <text:p>19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34">
            <text:p>15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956">
            <text:p>195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5h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L'entrée, une chambre, cuisine, coin repas, cabinet de toilette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16">
            <text:p>15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4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dégagement, jeux, rangement, loggia, jardin à usage privatif, l'escalier d'accès au 2ème niveau.</text:p>
          </table:table-cell>
          <table:table-cell office:value-type="string">
            <text:p>L'entrée, cuisine, coin repas, dégagement, W.C., rangement, loggia, l'escalier d'accès au 3ème niveau.</text:p>
          </table:table-cell>
          <table:table-cell office:value-type="string">
            <text:p>Salle de séjour, une chambre.</text:p>
          </table:table-cell>
          <table:table-cell table:number-columns-repeated="1011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973">
            <text:p>197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5b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ux chambres, salle de bains avec W.C., rangement, dégagement, jeux, loggia, escalier d'accès au deuxième niveau.</text:p>
          </table:table-cell>
          <table:table-cell office:value-type="string">
            <text:p>L'entrée, une chambre, cuisine, coin repas, cabinet de toilette, W.C., rangement, l'escalier d'accès au 3ème niveau.</text:p>
          </table:table-cell>
          <table:table-cell office:value-type="string">
            <text:p>Salle de séjour, une chambre, loggia.</text:p>
          </table:table-cell>
          <table:table-cell table:number-columns-repeated="1011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1534">
            <text:p>15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4h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'entrée, cuisine, coin repas, dégagement, W.C., rangement, loggia, l'escalier d'accès au deuxième niveau.</text:p>
          </table:table-cell>
          <table:table-cell office:value-type="string">
            <text:p>Salle de séjour, une chambre, escalier d'accès au troisième niveau.</text:p>
          </table:table-cell>
          <table:table-cell office:value-type="string">
            <text:p>Le palier, deux chambres, salle de bains avec W.C.</text:p>
          </table:table-cell>
          <table:table-cell table:number-columns-repeated="1011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Appartement</text:p>
          </table:table-cell>
          <table:table-cell office:value-type="string">
            <text:p>Bâtiment P</text:p>
          </table:table-cell>
          <table:table-cell office:value-type="float" office:value="951">
            <text:p>95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h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L'entrée, salle de séjour, cuisine, rangement, l'escalier d'accès au deuxième niveau.</text:p>
          </table:table-cell>
          <table:table-cell office:value-type="string">
            <text:p>Le palier, une chambre, salle de bains avec W.C., rangement, le vide du séjour.</text:p>
          </table:table-cell>
          <table:table-cell table:number-columns-repeated="1012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Box</text:p>
          </table:table-cell>
          <table:table-cell office:value-type="string">
            <text:p>Garage 1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0">
            <text:p>140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5">
            <text:p>145</text:p>
          </table:table-cell>
          <table:table-cell office:value-type="string">
            <text:p>Box</text:p>
          </table:table-cell>
          <table:table-cell office:value-type="string">
            <text:p>Garage 2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6">
            <text:p>146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7">
            <text:p>147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8">
            <text:p>148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49">
            <text:p>149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0">
            <text:p>150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1">
            <text:p>151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2">
            <text:p>152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3">
            <text:p>153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4">
            <text:p>154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5">
            <text:p>155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59">
            <text:p>159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>
          <table:table-cell office:value-type="float" office:value="160">
            <text:p>160</text:p>
          </table:table-cell>
          <table:table-cell office:value-type="string">
            <text:p>Box</text:p>
          </table:table-cell>
          <table:table-cell office:value-type="string">
            <text:p>Garage 3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5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>
        <table:table-column table:style-name="co12" table:default-cell-style-name="Default"/>
        <table:table-row table:style-name="ro6">
          <table:table-cell/>
        </table:table-row>
      </table:table>
      <table:table table:name="Feuille3" table:style-name="ta1">
        <table:table-column table:style-name="co1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6:37:26</meta:creation-date>
    <dc:date>2013-01-13T18:57:42</dc:date>
    <meta:editing-duration>PT2H14M3S</meta:editing-duration>
    <meta:editing-cycles>32</meta:editing-cycles>
    <meta:generator>LibreOffice/3.5$Linux_X86_64 LibreOffice_project/350m1$Build-2</meta:generator>
    <dc:description>Repris à partir de la description des lots et du tableau récapitulatif (qui ajoute les types d'apparts, escalier et étage d'entrée).</dc:description>
    <dc:subject>Tableau de la composition des lots du Mas Laurent 3</dc:subject>
    <dc:title>Lots Mas Laurent 3</dc:title>
    <meta:document-statistic meta:table-count="3" meta:cell-count="1016" meta:object-count="0"/>
    <meta:user-defined meta:name="Auteur">Laurent Pointal</meta:user-defined>
  </office:meta>
</office:document-meta>
</file>